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6fc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6fce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996c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86fce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986fce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86fce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986fce" style:font-size-asian="11pt" style:font-style-asian="normal" style:font-style-complex="normal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" fo:font-size="11pt" fo:font-style="normal" fo:font-weight="bold" officeooo:rsid="009a9adf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ize="11pt" fo:font-style="normal" fo:font-weight="bold" officeooo:rsid="00996acb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986fce" style:font-size-asian="11pt" style:font-size-complex="11pt"/>
    </style:style>
    <style:style style:name="T36" style:family="text">
      <style:text-properties style:font-name="Verdana2" fo:font-size="11pt" officeooo:rsid="00991ea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3"> </text:span><text:span text:style-name="T6">Pública</text:span><text:span text:style-name="T22"> </text:span><text:span text:style-name="T20">ha considerado el proyecto de</text:span><text:span text:style-name="T11"> </text:span><text:span text:style-name="T13">Comunicación</text:span><text:span text:style-name="T12">, </text:span><text:span text:style-name="T14">3</text:span><text:span text:style-name="T15">9</text:span><text:span text:style-name="T17">287</text:span><text:span text:style-name="T14"> CD – </text:span><text:span text:style-name="T17">SOMOS VIDA Y FAMILIA</text:span><text:span text:style-name="T16"> – </text:span><text:span text:style-name="T4">de </text:span><text:span text:style-name="T9">l</text:span><text:span text:style-name="T10">a</text:span><text:span text:style-name="T4"> diputad</text:span><text:span text:style-name="T10">a</text:span><text:span text:style-name="T22"> </text:span><text:span text:style-name="T8">Armas Belavi</text:span><text:span text:style-name="T21">,</text:span><text:span text:style-name="T18"> </text:span><text:span text:style-name="T19">p</text:span><text:span text:style-name="T7">or el cual se solicita a través del organismo que corresponda disponga informar la cantidad de personal y vehículos afectado al Comando Radioeléctrico de la Unidad Regional I de la Policía de Santa Fe, con sede en la ciudad de Santa Fe;</text:span><text:span text:style-name="T5"> </text:span><text:span text:style-name="T24">y, por las razones expuestas en los fundamentos y las que podrá dar el miembro informante, esta Comisión aconseja la aprobación del </text:span><text:span text:style-name="T25">siguiente </text:span><text:span text:style-name="T24">texto </text:span><text:span text:style-name="T25">con modificaciones</text:span><text:span text:style-name="T24">:</text:span></text:p>
      <text:p text:style-name="P12"/>
      <text:p text:style-name="P16">PR<text:span text:style-name="T33">OYECTO DE COMUNICACIÓN</text:span></text:p>
      <text:p text:style-name="P13"/>
      <text:list xml:id="list4276761226" text:style-name="L1">
        <text:list-header>
          <text:p text:style-name="P18"><text:span text:style-name="T34">La C</text:span><text:span text:style-name="T35">á</text:span><text:span text:style-name="T34">mara de Diputados de la Provincia vería con agrado que el Poder Ejecutivo, por intermedio del organismo que corresponda, informe lo siguiente:</text:span></text:p>
        </text:list-header>
        <text:list-item>
          <text:p text:style-name="P18"><text:span text:style-name="T35">c</text:span><text:span text:style-name="T34">antidad de personal afectado al Comando rad</text:span><text:span text:style-name="T35">i</text:span><text:span text:style-name="T34">oel</text:span><text:span text:style-name="T35">é</text:span><text:span text:style-name="T34">ctr</text:span><text:span text:style-name="T35">i</text:span><text:span text:style-name="T34">co de la Unidad Regional I de la Poli</text:span><text:span text:style-name="T35">cí</text:span><text:span text:style-name="T34">a de la Provincia, con sede en la ciudad de Santa Fe;</text:span></text:p>
        </text:list-item>
        <text:list-item>
          <text:p text:style-name="P18"><text:span text:style-name="T35">c</text:span><text:span text:style-name="T34">antidad de veh</text:span><text:span text:style-name="T35">í</text:span><text:span text:style-name="T34">culos con los que cuenta dicha fuerza de seguridad, y cuantas de ellos se encuentran en estado operativo, y en caso de encontrarse fuera de servicio, informar cual es el motivo;</text:span></text:p>
        </text:list-item>
        <text:list-item>
          <text:p text:style-name="P18"><text:span text:style-name="T35">s</text:span><text:span text:style-name="T34">i el comando rad</text:span><text:span text:style-name="T35">i</text:span><text:span text:style-name="T34">oel</text:span><text:span text:style-name="T35">é</text:span><text:span text:style-name="T34">ctrico de la ciudad de Santa Fe cuenta con el equipamiento e insumos necesarios para hacer frente a la demanda de seguridad de su </text:span><text:span text:style-name="T35">á</text:span><text:span text:style-name="T34">rea de competencia, y en caso negativo, cual es el motivo;</text:span></text:p>
        </text:list-item>
        <text:list-item>
          <text:p text:style-name="P18"><text:span text:style-name="T35">p</text:span><text:span text:style-name="T34">rotocolo de seguridad e higiene dispuesto para el personal de la fuerza en el actual contexto de pandemia, as</text:span><text:span text:style-name="T35">í</text:span><text:span text:style-name="T34"> como insumos de los cuales se los ha dotado a fin de protecci</text:span><text:span text:style-name="T35">ó</text:span><text:span text:style-name="T34">n de los agentes policiales;</text:span></text:p>
        </text:list-item>
        <text:list-item>
          <text:p text:style-name="P18"><text:span text:style-name="T35">s</text:span><text:span text:style-name="T34">i el personal policial del Comando rad</text:span><text:span text:style-name="T35">i</text:span><text:span text:style-name="T34">oel</text:span><text:span text:style-name="T35">é</text:span><text:span text:style-name="T34">ctr</text:span><text:span text:style-name="T35">i</text:span><text:span text:style-name="T34">co de la ciudad fue alcanzado por las medidas de incentivo econ</text:span><text:span text:style-name="T36">ó</text:span><text:span text:style-name="T34">mico dispuestas por el Gobierno Nacional o por el Gobierno Provincial, en el contexto de lucha contra el COVID19; </text:span><text:span text:style-name="T35">y,</text:span></text:p>
        </text:list-item>
        <text:list-item>
          <text:p text:style-name="P18"><text:soft-page-break/><text:span text:style-name="T35">s</text:span><text:span text:style-name="T34">i un representante de la Fuerza policial integra los respectivos comités de emergencia creados a partir de la situaci</text:span><text:span text:style-name="T35">ó</text:span><text:span text:style-name="T34">n de pandemia, a fin de aportar su visi</text:span><text:span text:style-name="T35">ó</text:span><text:span text:style-name="T34">n estrat</text:span><text:span text:style-name="T35">égi</text:span><text:span text:style-name="T34">ca y realizar observaciones de acuerdo a su conocimiento y experiencia. </text:span></text:p>
          <text:p text:style-name="P20"><text:s/></text:p>
        </text:list-item>
      </text:list>
      <text:p text:style-name="P19"><text:span text:style-name="T27">S</text:span><text:span text:style-name="T26">ala de la Comisión</text:span><text:span text:style-name="T28">, </text:span><text:span text:style-name="T30">1</text:span><text:span text:style-name="T29">6-09-2020</text:span></text:p>
      <text:p text:style-name="P19"><text:span text:style-name="T29"/></text:p>
      <text:p text:style-name="P21"><text:span text:style-name="T31">F</text:span><text:span text:style-name="T29">IRMANTES: CANDIDO – BASILE – CATTALINI – CHUMPITAZ FILIPONE – FARIAS - </text:span><text:span text:style-name="T32">GRANATA</text:span></text:p>
      <text:p text:style-name="Standard"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5DT4H37M35S</meta:editing-duration>
    <meta:editing-cycles>60</meta:editing-cycles>
    <meta:generator>LibreOffice/6.3.4.2$Linux_X86_64 LibreOffice_project/30$Build-2</meta:generator>
    <dc:title>Hoja con membrete 2019</dc:title>
    <dc:date>2020-09-16T17:04:15.013577160</dc:date>
    <meta:print-date>2020-09-16T17:04:04.851170553</meta:print-date>
    <meta:initial-creator>mentrada05 </meta:initial-creator>
    <meta:keyword>CreatedByIRIS_Readiris_14.1</meta:keyword>
    <meta:document-statistic meta:table-count="2" meta:image-count="1" meta:object-count="0" meta:page-count="2" meta:paragraph-count="19" meta:word-count="384" meta:character-count="2320" meta:non-whitespace-character-count="1945"/>
  </office:meta>
</office:document-meta>
</file>